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824" officeooo:paragraph-rsid="00053824"/>
    </style:style>
    <style:style style:name="P2" style:family="paragraph" style:parent-style-name="Standard">
      <style:paragraph-properties fo:text-align="justify" style:justify-single-word="false"/>
      <style:text-properties officeooo:rsid="00053824" officeooo:paragraph-rsid="00053824"/>
    </style:style>
    <style:style style:name="P3" style:family="paragraph" style:parent-style-name="Standard">
      <style:text-properties officeooo:rsid="00053824" officeooo:paragraph-rsid="0005c85b"/>
    </style:style>
    <style:style style:name="P4" style:family="paragraph" style:parent-style-name="Standard" style:master-page-name="">
      <style:paragraph-properties fo:margin-left="0cm" fo:margin-right="-0.132cm" fo:text-indent="0cm" style:auto-text-indent="false" style:page-number="auto"/>
      <style:text-properties officeooo:rsid="00053824" officeooo:paragraph-rsid="00053824"/>
    </style:style>
    <style:style style:name="P5" style:family="paragraph" style:parent-style-name="Standard" style:master-page-name="">
      <style:paragraph-properties fo:margin-left="0cm" fo:margin-right="-0.212cm" fo:text-indent="0cm" style:auto-text-indent="false" style:page-number="auto"/>
      <style:text-properties officeooo:rsid="00053824" officeooo:paragraph-rsid="0005c85b"/>
    </style:style>
    <style:style style:name="T1" style:family="text">
      <style:text-properties officeooo:rsid="0005c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ations sur le dossier, vu avec Mme Girard 10.11.15</text:p>
      <text:p text:style-name="P1"/>
      <text:p text:style-name="P1"/>
      <text:p text:style-name="P2">Sur la MEC : en fait pas de modification de zonage, MEC uniquement pour supprimer l’EBC à créer qui apparaît sur le document graphique du PLU. Cette création n’étant pas prévu dans le projet, il faut le supprimer. C’est pourquoi la chambre d’agriculture n’a pas été consultée. </text:p>
      <text:p text:style-name="P2">(elle le sera d’ailleurs lors de l’examen conjoint)</text:p>
      <text:p text:style-name="P1"/>
      <text:p text:style-name="P1">DUP : tout le dossier vise à démontrer l’utilité publique de l’opération de lotissement. 5ha concernés.</text:p>
      <text:p text:style-name="P1"/>
      <text:p text:style-name="P1">Or il ressort de la conversation que l’EPFN maitrise la quasi totalité des parcelles nécessaires. Le but de la DUP est en fait d’acquérir 3000 m² pour réaliser un bassin de rétention.</text:p>
      <text:p text:style-name="P1"/>
      <text:p text:style-name="P3">Ai donc demandé de clairement indiquer cela dans le dossier <text:span text:style-name="T1">et de justifier l’utilité publique de prélever 3000 m² de plus.</text:span></text:p>
      <text:p text:style-name="P3"/>
      <text:p text:style-name="P3"><text:span text:style-name="T1">C’est cette utilité publique qui est à démontrer et non pas celle a proprement parlé du lotissement. Pourquoi le bassin n’est pas prévu sur les parcelles déjà acquises ? Pourquoi plus ? La taille du lotissement prévu est-elle justifiée au point de ce pas comprendre le bassin ?</text:span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e Dominique de Heinzelin</meta:initial-creator>
    <meta:creation-date>2015-11-10T16:15:48.254000000</meta:creation-date>
    <dc:date>2015-11-10T16:51:22.571000000</dc:date>
    <dc:creator>Mme Dominique de Heinzelin</dc:creator>
    <meta:editing-duration>PT12M3S</meta:editing-duration>
    <meta:editing-cycles>1</meta:editing-cycles>
    <meta:document-statistic meta:table-count="0" meta:image-count="0" meta:object-count="0" meta:page-count="1" meta:paragraph-count="7" meta:word-count="183" meta:character-count="1070" meta:non-whitespace-character-count="895"/>
    <meta:generator>LibreOffice/4.1.4.2.0$Windows_x86 LibreOffice_project/4adf3b4ef2a0504a691a2d8297292f74dc9aa76</meta:generator>
  </office:meta>
</office:document-meta>
</file>